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22a1b"/>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90b5" officeooo:paragraph-rsid="001290b5"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103413" style:font-name-complex="Arial"/>
    </style:style>
    <style:style style:name="T6" style:family="text">
      <style:text-properties officeooo:rsid="001290b5" style:font-name-complex="Arial"/>
    </style:style>
    <style:style style:name="T7" style:family="text">
      <style:text-properties officeooo:rsid="000bf7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7">CÁMARA</text:span> DE DIPUTADOS DE LA PROVINCIA</text:p>
      <text:p text:style-name="P6"/>
      <text:p text:style-name="P6"/>
      <text:p text:style-name="P6">D E C L A R A :</text:p>
      <text:p text:style-name="P5"/>
      <text:p text:style-name="P5"/>
      <text:p text:style-name="P5"/>
      <text:p text:style-name="P8">Su adhesión a los dichos vertidos en la carta firmada por Pedro Cahn, director científico de la Fundación Huésped, Lautaro de Vedia, presidente de la Sociedad Argentina de Infectología; Carla Vizzotti, presidente de la Sociedad Argentina de Vacunología y Epidemiología; Horacio Salomón, director del Instituto de Investigaciones Biomédicas en Retrovirus y Sida de la Facultad de Medicina de la UBA; Gabriel Rabinovich, profesor titular de Inmunología de la Facultad de Ciencias Exactas de la UBA e investigador del Conicet; y Jorge Geffner, profesor titular de inmunología de la Facultad de Medicina de la UBA. </text:p>
      <text:p text:style-name="P8">Donde manifiestan su rechazo a las declaraciones hechas por Abel Albino en su exposición en la Cámara de de Senadores de la Nación referidas al uso del preservativo como método de prevención de enfermedades de transmisión sexual (ETS).</text:p>
      <text:p text:style-name="P5"/>
      <text:p text:style-name="P5"/>
      <text:p text:style-name="P4"><text:span text:style-name="T3">SALA DE SESIONES</text:span><text:span text:style-name="T4">, </text:span><text:span text:style-name="T6">26</text:span><text:span text:style-name="T4"> de </text:span><text:span text:style-name="T6">juli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22a1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27T11:19:08.692626647</dc:date>
    <meta:print-date>2016-08-24T11:15:00</meta:print-date>
    <meta:editing-cycles>42</meta:editing-cycles>
    <meta:editing-duration>PT1H8M41S</meta:editing-duration>
    <meta:generator>LibreOffice/5.1.6.2$Linux_X86_64 LibreOffice_project/10m0$Build-2</meta:generator>
    <meta:document-statistic meta:table-count="0" meta:image-count="1" meta:object-count="0" meta:page-count="1" meta:paragraph-count="7" meta:word-count="171" meta:character-count="1081" meta:non-whitespace-character-count="887"/>
  </office:meta>
</office:document-meta>
</file>